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ranjeburgh kavel 57 - René van Chalonstraat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19 een besluit genomen op de aanvraag met zaaknummer 18OMGS359 en projectomschrijving het bouwen van een wooncomplex met 21 appartemente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407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07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07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ranjeburgh kavel 57 - René van Chalonstraat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4078</meta:user-defined>
    <meta:user-defined meta:name="OVERHEIDop.GmbID/DC.identifier">gmb-2019-440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BX 6</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op.externeBijlage">OMV Residence Oranjeburgh|exb-2019-10213</meta:user-defined>
    <meta:user-defined meta:name="OVERHEID.EPSG28992/DC.spatial">86786.09 436286.43</meta:user-defined>
    <meta:user-defined meta:name="OVERHEIDop.versieInformatie"/>
  </office:meta>
</office:document-meta>
</file>