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Dorps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221</text:span>
          </text:p>
            <text:p text:style-name="common-al">Gemeente Amstelveen heeft op 21 februari 2019 een besluit genomen op de aanvraag standplaatsvergunning voor plaatsen verkooptafel en kledingrek voor verkoop damesmode. De locatie is Dorpsstraat 49.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6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Dorpsstraat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68</meta:user-defined>
    <meta:user-defined meta:name="OVERHEIDop.GmbID/DC.identifier">gmb-2019-4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B 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05.08 479483.56</meta:user-defined>
    <meta:user-defined meta:name="OVERHEIDop.versieInformatie"/>
  </office:meta>
</office:document-meta>
</file>