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Begijnestraat 23 ZW, 2018-10320, verbouwen bedrijfsruimte t.b.v. realiseren woning, verzonden 1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6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6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6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Begijnestraat 23 ZW, 2018-10320, verbouwen bedrijfsruimte t.b.v. realiseren woning, verzonden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066</meta:user-defined>
    <meta:user-defined meta:name="OVERHEIDop.GmbID/DC.identifier">gmb-2019-44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C 23 rd</meta:user-defined>
    <meta:user-defined meta:name="OVERHEIDop.woonplaats">Haarlem</meta:user-defined>
    <meta:user-defined meta:name="OVERHEIDop.straatnaam">Korte Begij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2 488506</meta:user-defined>
    <meta:user-defined meta:name="OVERHEIDop.versieInformatie"/>
  </office:meta>
</office:document-meta>
</file>