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plaatsen van zonnepanelen op het dak van de woning, Van Pallandt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5806</text:p>
            <text:p text:style-name="common-al">OLO-nummer: 4130163</text:p>
            <text:p text:style-name="common-al">Omschrijving: het plaatsen van zonnepanelen op het dak van de woning</text:p>
            <text:p text:style-name="common-al">Adres: Van Pallandtstraat 58</text:p>
            <text:p text:style-name="common-al">Activiteit: Bouwen</text:p>
            <text:p text:style-name="common-al">Besluit: Vergunningaanvraag buiten behandeling gelaten</text:p>
            <text:p text:style-name="common-al">Datum ondertekening: 13 februari 2019</text:p>
            <text:p text:style-name="common-al">Datum verzending: 13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plaatsen van zonnepanelen op het dak van de woning, Van Pallandtstraat 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61</meta:user-defined>
    <meta:user-defined meta:name="OVERHEIDop.GmbID/DC.identifier">gmb-2019-4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R 58</meta:user-defined>
    <meta:user-defined meta:name="OVERHEIDop.woonplaats">Arnhem</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11 444606</meta:user-defined>
    <meta:user-defined meta:name="OVERHEIDop.versieInformatie"/>
  </office:meta>
</office:document-meta>
</file>