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rieschouwen 15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februari 2019 een aanvraag omgevingsvergunning met zaaknummer <text:span text:style-name="nadrukvet">W-AOV190086 </text:span>hebben ontvangen voor het realiseren van een uitrit op de locatie <text:span text:style-name="nadrukvet">Drieschouwen 1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05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Drieschouwen 15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059</meta:user-defined>
    <meta:user-defined meta:name="OVERHEIDop.GmbID/DC.identifier">gmb-2019-44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Z 1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081.68 363951.35</meta:user-defined>
    <meta:user-defined meta:name="OVERHEIDop.versieInformatie"/>
  </office:meta>
</office:document-meta>
</file>