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enemakade 93 Kiel-Windeweer Verlenging beslistermijn omgevingsvergunning (reguliere procedure) Z2018-000116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Pieter Venemakade 93, 9605 PL Kiel-Windeweer, voor het uitbreiden van een restaurant  (rijksmonument), ingediend 14 november 2018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AE,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057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057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057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ter Venemakade 93 Kiel-Windeweer Verlenging beslistermijn omgevingsvergunning (reguliere procedure) Z2018-000116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057</meta:user-defined>
    <meta:user-defined meta:name="OVERHEIDop.GmbID/DC.identifier">gmb-2019-440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5PL 93</meta:user-defined>
    <meta:user-defined meta:name="OVERHEIDop.woonplaats">Kiel-Windeweer</meta:user-defined>
    <meta:user-defined meta:name="OVERHEIDop.straatnaam">Pieter Venemakade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240 570413</meta:user-defined>
    <meta:user-defined meta:name="OVERHEIDop.versieInformatie"/>
  </office:meta>
</office:document-meta>
</file>