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41 Westerbroek Verlenging beslistermijn omgevingsvergunning (reguliere procedure) Z2019-00000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Oudeweg 41, 9608 PJ Westerbroek, voor het modificeren van een bestaand kozijn aan de zijgevel  van een woning tot een deur, ingediend 7 januari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AE,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05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5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05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41 Westerbroek Verlenging beslistermijn omgevingsvergunning (reguliere procedure) Z2019-00000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054</meta:user-defined>
    <meta:user-defined meta:name="OVERHEIDop.GmbID/DC.identifier">gmb-2019-44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J 41</meta:user-defined>
    <meta:user-defined meta:name="OVERHEIDop.woonplaats">Westerbroek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997 578898</meta:user-defined>
    <meta:user-defined meta:name="OVERHEIDop.versieInformatie"/>
  </office:meta>
</office:document-meta>
</file>