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sterdamsevaart 34-36, 2018-09645, bouwen appartement, ontheffing handelen in strijd met regels ruimtelijke ordening, verzonden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05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msterdamsevaart 34-36, 2018-09645, bouwen appartement, ontheffing handelen in strijd met regels ruimtelijke ordening, verzonden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052</meta:user-defined>
    <meta:user-defined meta:name="OVERHEIDop.GmbID/DC.identifier">gmb-2019-44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EB 34</meta:user-defined>
    <meta:user-defined meta:name="OVERHEIDop.woonplaats">Haarlem</meta:user-defined>
    <meta:user-defined meta:name="OVERHEIDop.straatnaam">Amsterdamsevaar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62 488366</meta:user-defined>
    <meta:user-defined meta:name="OVERHEIDop.versieInformatie"/>
  </office:meta>
</office:document-meta>
</file>