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ins Hendrikstraat 7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februari 2019 met zaaknummer <text:span text:style-name="nadrukvet">M-SLM190052 </text:span>voor het verwijderen van asbesthoudende golfplaten (dak garage) op de locatie <text:span text:style-name="nadrukvet">Prins Hendrikstraat 7 in Axel</text:span>.</text:p>
            <text:p text:style-name="common-al">De sloopmelding is op 21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04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rins Hendrikstraat 7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047</meta:user-defined>
    <meta:user-defined meta:name="OVERHEIDop.GmbID/DC.identifier">gmb-2019-44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HC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651.4 365272.75</meta:user-defined>
    <meta:user-defined meta:name="OVERHEIDop.versieInformatie"/>
  </office:meta>
</office:document-meta>
</file>