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asteel 4: voor de renovatie en het herontwikkelen van het voormalige waterschapsgebouw naar vijf 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oktober 2018. Besluit verzonden op 21 febr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100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046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4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4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asteel 4: voor de renovatie en het herontwikkelen van het voormalige waterschapsgebouw naar vijf appartement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046</meta:user-defined>
    <meta:user-defined meta:name="OVERHEIDop.GmbID/DC.identifier">gmb-2019-4404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D 6a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69 520263</meta:user-defined>
    <meta:user-defined meta:name="OVERHEIDop.versieInformatie"/>
  </office:meta>
</office:document-meta>
</file>