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 van een clubgebouw, Drielsedijk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9486</text:p>
            <text:p text:style-name="common-al">OLO-nummer: 4008921</text:p>
            <text:p text:style-name="common-al">Omschrijving: bouw van een clubgebouw</text:p>
            <text:p text:style-name="common-al">Adres: Drielsedijk 17A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8 februari 2019</text:p>
            <text:p text:style-name="common-al">Datum verzending: 1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 van een clubgebouw, Drielsedijk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45</meta:user-defined>
    <meta:user-defined meta:name="OVERHEIDop.GmbID/DC.identifier">gmb-2019-44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