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inrichten van het terrein, plaatsen van een hekwerk, het maken van een tijdelijke uitweg en een tijdelijke botenopslag, Stadsblokk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1650</text:p>
            <text:p text:style-name="common-al">OLO-nummer: 3974897</text:p>
            <text:p text:style-name="common-al">Omschrijving: herinrichten van het terrein, plaatsen van een hekwerk, het maken van een tijdelijke uitweg en een tijdelijke botenopslag</text:p>
            <text:p text:style-name="common-al">Adres: Stadsblokkenweg 3</text:p>
            <text:p text:style-name="common-al">Activiteiten: Bouwen, Aanleggen, Strijdig Gebruik gronden/bouwwerken met RO, Uitweg</text:p>
            <text:p text:style-name="common-al">Besluit: Besluit verlenging behandeltermijn</text:p>
            <text:p text:style-name="common-al">Datum ondertekening: 15 februari 2019</text:p>
            <text:p text:style-name="common-al">Datum verzending: 1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inrichten van het terrein, plaatsen van een hekwerk, het maken van een tijdelijke uitweg en een tijdelijke botenopslag, Stadsblokke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43</meta:user-defined>
    <meta:user-defined meta:name="OVERHEIDop.GmbID/DC.identifier">gmb-2019-4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