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igen van een bedrijfswoning naar een woonfunctie en aanleggen inrit Stationsstraat 72 te Zett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mgevingsvergunning ontvangen voor het wijzigen van de bestemmingsfunctie van een bedrijfswoning naar een woonfunctie. en het aanleggen van een inrit</text:p>
            <text:p text:style-name="common-al">op locatie Stationsstraat 72 te Zetten. De aanvraag is geregistreerd onder zaaknummer HOV-19-0362. De aanvraag betreft:</text:p>
            <text:list text:style-name="id1-3-2-1-1-3">
              <text:list-item text:style-override="id1-3-2-1-1-3-1">
                <text:number>•</text:number>
                <text:p text:style-name="al">Handelen in strijd met regels RO</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0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jzigen van een bedrijfswoning naar een woonfunctie en aanleggen inrit Stationsstraat 72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42</meta:user-defined>
    <meta:user-defined meta:name="OVERHEIDop.GmbID/DC.identifier">gmb-2019-4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W 7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045 437099</meta:user-defined>
    <meta:user-defined meta:name="OVERHEIDop.versieInformatie"/>
  </office:meta>
</office:document-meta>
</file>