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mraadssingel 5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eemraadssingel 56A, 3021DC, splitsing woonhuis: Heemraadsingel 56 bestaat uit 2 woningen. De woning moet verder worden gesplitst naar 4 woningen. Hoofdwoning in het souterrain en de begane grond (56A). Etages erboven worden zelfstandige appartementen (56B, 56C, 56D). V.v. eigen installaties en meterkast. GEEN bouwkundige doorbraken nodig. Enkele toegangsdeur voorgevel aanpassen naar twee toegangsdeuren (aanvraagdatum 19-02-2019, dossiernummer OMV.19.02.0034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3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3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3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emraadssingel 5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37</meta:user-defined>
    <meta:user-defined meta:name="OVERHEIDop.GmbID/DC.identifier">gmb-2019-4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DC 56a</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934 437242</meta:user-defined>
    <meta:user-defined meta:name="OVERHEIDop.versieInformatie"/>
  </office:meta>
</office:document-meta>
</file>