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kenessergracht 42, 2018-10042, verbouwen en verduurzamen Rijksmonument nr. RM18951, activiteit monument, verzonden 2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03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3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3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kenessergracht 42, 2018-10042, verbouwen en verduurzamen Rijksmonument nr. RM18951, activiteit monument, verzonden 2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034</meta:user-defined>
    <meta:user-defined meta:name="OVERHEIDop.GmbID/DC.identifier">gmb-2019-44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W 42</meta:user-defined>
    <meta:user-defined meta:name="OVERHEIDop.woonplaats">Haarlem</meta:user-defined>
    <meta:user-defined meta:name="OVERHEIDop.straatnaam">Bakenesser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24 488559</meta:user-defined>
    <meta:user-defined meta:name="OVERHEIDop.versieInformatie"/>
  </office:meta>
</office:document-meta>
</file>