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51 te Venlo</text:span>
            </text:span>
          </text:p>
            <text:p text:style-name="common-al">Voor het tijdelijk oprichten van een werkplaats en chauffeursruimte</text:p>
            <text:p text:style-name="common-al">Ontvangen op 10 februari 2019</text:p>
            <text:p text:style-name="common-al">Kenmerk 1442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2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urens Janszoon Costerstraat 5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28</meta:user-defined>
    <meta:user-defined meta:name="OVERHEIDop.GmbID/DC.identifier">gmb-2019-4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R 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27.73 378225.61</meta:user-defined>
    <meta:user-defined meta:name="OVERHEID.EPSG28992/DC.spatial">210406.05 378250.04</meta:user-defined>
    <meta:user-defined meta:name="OVERHEIDop.versieInformatie"/>
  </office:meta>
</office:document-meta>
</file>