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9 een besluit genomen op de aanvraag met zaaknummer 2138446 voor een omgevingsvergunning voor het <text:span text:style-name="nadrukvet">kappen van een meerstammige eik op het achtererf (noodkap) </text:span>op locatie Prins Hendriklaan 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02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2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2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Hendriklaan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27</meta:user-defined>
    <meta:user-defined meta:name="OVERHEIDop.GmbID/DC.identifier">gmb-2019-44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V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64.27 466066.67</meta:user-defined>
    <meta:user-defined meta:name="OVERHEIDop.versieInformatie"/>
  </office:meta>
</office:document-meta>
</file>