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45 000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78</text:span>
          </text:p>
            <text:p text:style-name="common-al">Op 5 februari 2019 heeft de gemeente een aanvraag omgevingsvergunning ontvangen voor de locatie Harderwijkerweg 445 0005 in Hulshorst.</text:p>
            <text:p text:style-name="common-al">De aanvraag betreft Het tijdelijk bewonen van een recreatieverblijf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02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2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2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Harderwijkerweg 445 0005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024</meta:user-defined>
    <meta:user-defined meta:name="OVERHEIDop.GmbID/DC.identifier">gmb-2019-44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RH 44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8009 486035</meta:user-defined>
    <meta:user-defined meta:name="OVERHEID.EPSG28992/DC.spatial">178009.26 486035.27</meta:user-defined>
    <meta:user-defined meta:name="OVERHEIDop.versieInformatie"/>
  </office:meta>
</office:document-meta>
</file>