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ieuwstraat 29 a in Bergeijk, wijzigen van gev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39</text:p>
            <text:p text:style-name="common-al">Omschrijving: Nieuwstraat 29 a in Bergeijk, wijzigen van gevels</text:p>
            <text:p text:style-name="common-al">Dit besluit ligt vanaf 22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01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1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1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ieuwstraat 29 a in Bergeijk, wijzigen van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19</meta:user-defined>
    <meta:user-defined meta:name="OVERHEIDop.GmbID/DC.identifier">gmb-2019-44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A 29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40 370440</meta:user-defined>
    <meta:user-defined meta:name="OVERHEIDop.versieInformatie"/>
  </office:meta>
</office:document-meta>
</file>