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moes 11, het vervangen van een schuur door een tuinhuis met verand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19 een aanvraag omgevingsvergunning ontvangen voor het vervangen van een schuur door een tuinhuis met veranda, activiteit 1 op de locatie Heermoes 11. De aanvraag heeft dossiernummer 19Z0000497.</text:p>
            <text:p text:style-name="common-al"/>
            <text:p text:style-name="common-al"> Ter inzage</text:p>
            <text:p text:style-name="common-al">De stukken liggen vanaf 27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0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rmoes 11, het vervangen van een schuur door een tuinhuis met verand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18</meta:user-defined>
    <meta:user-defined meta:name="OVERHEIDop.GmbID/DC.identifier">gmb-2019-44018</meta:user-defined>
    <meta:user-defined meta:name="OVERHEID.TaxonomieBeleidsagenda/OVERHEID.category">Ruimte en infrastructuur | Organisatie en beleid</meta:user-defined>
    <meta:user-defined meta:name="OVERHEIDop.referentienummer">19Z000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11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75 482207</meta:user-defined>
    <meta:user-defined meta:name="OVERHEIDop.versieInformatie"/>
  </office:meta>
</office:document-meta>
</file>