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lendreef 10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februari 2019 met zaaknummer <text:span text:style-name="nadrukvet">M-SLM190049</text:span> voor het verwijderen van asbest golfplaten dak (schuur) op de locatie <text:span text:style-name="nadrukvet">Molendreef 10 in Hoek</text:span>.</text:p>
            <text:p text:style-name="common-al">De sloopmelding is op 21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01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olendreef 10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012</meta:user-defined>
    <meta:user-defined meta:name="OVERHEIDop.GmbID/DC.identifier">gmb-2019-44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AA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666.23 370006.99</meta:user-defined>
    <meta:user-defined meta:name="OVERHEIDop.versieInformatie"/>
  </office:meta>
</office:document-meta>
</file>