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89 in Bodegraven</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Bodegraven-Reeuwijk een besluit genomen op de aanvraag met kenmerk 2018096494. Dit betreft het ver-/nieuwbouwen van het kantoorpand ter plaatse van de Dammekant 89 in Bodegrave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0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ammekant 89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01</meta:user-defined>
    <meta:user-defined meta:name="OVERHEIDop.GmbID/DC.identifier">gmb-2019-4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B 8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11 456853</meta:user-defined>
    <meta:user-defined meta:name="OVERHEIDop.versieInformatie"/>
  </office:meta>
</office:document-meta>
</file>