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oningsdag Dalen op de Markt en aan de Hoofdstraat van Dalen op zaterdag 27 april 2019 van 13.00 - 19.00 uur.</text:p>
            <text:p text:style-name="common-al">Tevens is er toestemming verleend voor het plaatsen van een Podiumwagen met een afmeting van 8x4 m., een professionele klimwand en een springkussen.</text:p>
            <text:p text:style-name="common-al"/>
            <text:p text:style-name="common-al">Verkeersmaatregelen</text:p>
            <text:p text:style-name="common-al">Gedurende het evenement dient de Hoofdstraat voor het doorgaande verkeer te worden afgesloten van 09.00 - 21.00 uur.</text:p>
            <text:p text:style-name="common-al"/>
            <text:p text:style-name="common-al">Verzonden op 12 februari 2019</text:p>
            <text:p text:style-name="common-al"/>
            <text:p text:style-name="common-al">Kenmerk 1613-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0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07</meta:user-defined>
    <meta:user-defined meta:name="OVERHEIDop.GmbID/DC.identifier">gmb-2019-44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