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e dakplaten, Klokkestraat 1, 6245 KL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ca. 1378 m² asbesthoudende golfplaten van een aardappel-, uien- en machineloods  op het perceel <text:span text:style-name="nadrukvet">Klokkestraat 1, 6245 KL  Eijsd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25 febr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002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02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02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houdende dakplaten, Klokkestraat 1, 6245 KL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002</meta:user-defined>
    <meta:user-defined meta:name="OVERHEIDop.GmbID/DC.identifier">gmb-2019-44002</meta:user-defined>
    <meta:user-defined meta:name="OVERHEID.TaxonomieBeleidsagenda/OVERHEID.category">Natuur en milieu | Organisatie en beleid</meta:user-defined>
    <meta:user-defined meta:name="OVERHEIDop.referentienummer">Z-HZ_SLM-2019-000304</meta:user-defined>
    <meta:user-defined meta:name="DCTERMS.abstract">het verwijderen van ca. 1378 m² asbesthoudende golfplaten van een aardappel-, uien- en machinelood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KL 1</meta:user-defined>
    <meta:user-defined meta:name="OVERHEIDop.woonplaats">Eijsden</meta:user-defined>
    <meta:user-defined meta:name="OVERHEIDop.straatnaam">Klokke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463 308439</meta:user-defined>
    <meta:user-defined meta:name="OVERHEIDop.versieInformatie"/>
  </office:meta>
</office:document-meta>
</file>