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 Zoom (Fase 1A2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18 een aanvraag voor een omgevingsvergunning ontvangen. Dit betreft het bouwen van 116 woningen op de locatie Esse Zoom (Fase 1A2A) in Nieuwerkerk aan den IJssel. De aanvraag is geregistreerd onder kenmerk 20183250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0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0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sse Zoom (Fase 1A2A)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00</meta:user-defined>
    <meta:user-defined meta:name="OVERHEIDop.GmbID/DC.identifier">gmb-2019-4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77.35 441227.39</meta:user-defined>
    <meta:user-defined meta:name="OVERHEIDop.versieInformatie"/>
  </office:meta>
</office:document-meta>
</file>