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0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februari 2019 heeft de gemeente een aanvraag ontvangen voor het plaatsen van 4 ramen in de zijgevel van de woning op locatie Herengracht 109 te Muiden. De aanvraag is geregistreerd onder zaaknummer HZ_WABO-19-034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99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10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96</meta:user-defined>
    <meta:user-defined meta:name="OVERHEIDop.GmbID/DC.identifier">gmb-2019-4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E 10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99 482231</meta:user-defined>
    <meta:user-defined meta:name="OVERHEIDop.versieInformatie"/>
  </office:meta>
</office:document-meta>
</file>