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rfgrensinriching, buitentrap en berging, Paul Krugerstraat 1 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000</text:p>
            <text:p text:style-name="common-al">OLO-nummer: 4190485</text:p>
            <text:p text:style-name="common-al">Datum indiening: 8 februari 2019</text:p>
            <text:p text:style-name="common-al">Omschrijving: erfgrensinriching, buitentrap en berging</text:p>
            <text:p text:style-name="common-al">Adres: Paul Krugerstraat 1 en 1A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rfgrensinriching, buitentrap en berging, Paul Krugerstraat 1 e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994</meta:user-defined>
    <meta:user-defined meta:name="OVERHEIDop.GmbID/DC.identifier">gmb-2019-4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R 1</meta:user-defined>
    <meta:user-defined meta:name="OVERHEIDop.woonplaats">Arnhe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0 444478</meta:user-defined>
    <meta:user-defined meta:name="OVERHEIDop.versieInformatie"/>
  </office:meta>
</office:document-meta>
</file>