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hof 3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48</text:p>
            <text:p text:style-name="common-al">Omschrijving: Rijthof 3 in Riethoven, bouwen van een woning</text:p>
            <text:p text:style-name="common-al">Dit besluit ligt vanaf 22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99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thof 3 in Riethoven,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91</meta:user-defined>
    <meta:user-defined meta:name="OVERHEIDop.GmbID/DC.identifier">gmb-2019-43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G 1</meta:user-defined>
    <meta:user-defined meta:name="OVERHEID.PostcodeHuisnummer/OVERHEIDop.postcodeHuisnummer">5561BG 13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40.5 373292.37</meta:user-defined>
    <meta:user-defined meta:name="OVERHEID.EPSG28992/DC.spatial">155003.14 373328.76</meta:user-defined>
    <meta:user-defined meta:name="OVERHEIDop.versieInformatie"/>
  </office:meta>
</office:document-meta>
</file>