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8 een sloopmelding ontvangen en geaccepteerd voor het slopen van vier stallen op locatie Nederweerterdijk 14 te Meijel. De melding is geregistreerd onder zaaknummer 13592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ederweerterdijk 14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9</meta:user-defined>
    <meta:user-defined meta:name="OVERHEIDop.GmbID/DC.identifier">gmb-2019-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H 1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6939.87 372040.24</meta:user-defined>
    <meta:user-defined meta:name="OVERHEIDop.versieInformatie"/>
  </office:meta>
</office:document-meta>
</file>