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Hasselterdijk Frankhuis ( kavel 3) (zaaknummer 866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dijk Frankhuis ( kavel 3) </text:span>
            <text:span text:style-name="nadrukvet">–</text:span> ontvangen 21 december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Hasselterdijk Frankhuis ( kavel 3) (zaaknummer 8660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98</meta:user-defined>
    <meta:user-defined meta:name="OVERHEIDop.GmbID/DC.identifier">gmb-2019-4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E 41</meta:user-defined>
    <meta:user-defined meta:name="OVERHEIDop.woonplaats">Zwolle</meta:user-defined>
    <meta:user-defined meta:name="OVERHEIDop.straatnaam">Hassel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40 504915</meta:user-defined>
    <meta:user-defined meta:name="OVERHEIDop.versieInformatie"/>
  </office:meta>
</office:document-meta>
</file>