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Kibbelkoele: voor het organiseren van een Wildman Trail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Wildman Trailrun op zaterdag 23 februari 2019 van 10.00 - 13.00 uur rondom de speelvijver Kibbelkoele bij boswachterij Sleenerzand te Noord-Sleen.</text:p>
            <text:p text:style-name="common-al">Er is toestemming verleend voor het plaatsen 2 marktkramen; 2 open partytenten met elk een maximale afmeting van 8x4x2 m.; 2 toiletgelegenheden (dixie en plaszuil).</text:p>
            <text:p text:style-name="common-al"/>
            <text:p text:style-name="common-al">Verzonden op 12 februari 2019</text:p>
            <text:p text:style-name="common-al"/>
            <text:p text:style-name="common-al">Kenmerk 17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7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7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7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Kibbelkoele: voor het organiseren van een Wildman Trail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78</meta:user-defined>
    <meta:user-defined meta:name="OVERHEIDop.GmbID/DC.identifier">gmb-2019-43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D 19</meta:user-defined>
    <meta:user-defined meta:name="OVERHEIDop.woonplaats">Noord-Sleen</meta:user-defined>
    <meta:user-defined meta:name="OVERHEIDop.straatnaam">Middele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9666 536667</meta:user-defined>
    <meta:user-defined meta:name="OVERHEIDop.versieInformatie"/>
  </office:meta>
</office:document-meta>
</file>