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e indeling en hekwerk, Hazenkamp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288</text:p>
            <text:p text:style-name="common-al">OLO-nummer: 4206721</text:p>
            <text:p text:style-name="common-al">Datum indiening: 12 februari 2019</text:p>
            <text:p text:style-name="common-al">Omschrijving: nieuwe indeling en hekwerk</text:p>
            <text:p text:style-name="common-al">Adres: Hazenkamp 1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7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e indeling en hekwerk, Hazenkamp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973</meta:user-defined>
    <meta:user-defined meta:name="OVERHEIDop.GmbID/DC.identifier">gmb-2019-43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BA 11</meta:user-defined>
    <meta:user-defined meta:name="OVERHEIDop.woonplaats">Arnhem</meta:user-defined>
    <meta:user-defined meta:name="OVERHEIDop.straatnaam">Hazen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42 440047</meta:user-defined>
    <meta:user-defined meta:name="OVERHEIDop.versieInformatie"/>
  </office:meta>
</office:document-meta>
</file>