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i- en Boeicopseweg 176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1 februari 2019 is een omgevingsvergunning met reguliere procedure verzonden voor de activiteiten 'bouwen' en 'afwijken bestemmingsplan' voor het gedeeltelijk vernieuwen en veranderen van de woning op het adres Hei- en Boeicopseweg 176, 4126 RM HEI- EN BOEICOP. Deze vergunning is geregistreerd onder nummer OV-2018-0165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common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7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7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7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Hei- en Boeicopseweg 176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72</meta:user-defined>
    <meta:user-defined meta:name="OVERHEIDop.GmbID/DC.identifier">gmb-2019-43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M 176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17 440141</meta:user-defined>
    <meta:user-defined meta:name="OVERHEIDop.versieInformatie"/>
  </office:meta>
</office:document-meta>
</file>