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dakplaten, Groot Welsden 84, 6269 EW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312 m²  asbesthoudende dakgolfplaten van agrarische schuren  op het perceel <text:span text:style-name="nadrukvet">Groot Welsden 84, 6269 EW  Margrat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5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97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7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7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e dakplaten, Groot Welsden 84, 6269 EW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971</meta:user-defined>
    <meta:user-defined meta:name="OVERHEIDop.GmbID/DC.identifier">gmb-2019-43971</meta:user-defined>
    <meta:user-defined meta:name="OVERHEID.TaxonomieBeleidsagenda/OVERHEID.category">Natuur en milieu | Organisatie en beleid</meta:user-defined>
    <meta:user-defined meta:name="OVERHEIDop.referentienummer">Z-HZ_SLM-2019-000287</meta:user-defined>
    <meta:user-defined meta:name="DCTERMS.abstract">het verwijderen van 312 m² asbesthoudende dakgolfplaten van agrarische sc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EW 84</meta:user-defined>
    <meta:user-defined meta:name="OVERHEIDop.woonplaats">Margraten</meta:user-defined>
    <meta:user-defined meta:name="OVERHEIDop.straatnaam">Groot Welsd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846 315932</meta:user-defined>
    <meta:user-defined meta:name="OVERHEIDop.versieInformatie"/>
  </office:meta>
</office:document-meta>
</file>