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 kunstwerk, Coehoor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393</text:p>
            <text:p text:style-name="common-al">Datum indiening: 12 februari 2019</text:p>
            <text:p text:style-name="common-al">Omschrijving: het plaatsen van een tijdelijk kunstwerk</text:p>
            <text:p text:style-name="common-al">Adres: Coehoornstraat 6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tijdelijk kunstwerk, Coehoorn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69</meta:user-defined>
    <meta:user-defined meta:name="OVERHEIDop.GmbID/DC.identifier">gmb-2019-43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 60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43 443923</meta:user-defined>
    <meta:user-defined meta:name="OVERHEIDop.versieInformatie"/>
  </office:meta>
</office:document-meta>
</file>