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1 laagse opbouw, Het Oude L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539</text:p>
            <text:p text:style-name="common-al">OLO-nummer: 4212211</text:p>
            <text:p text:style-name="common-al">Datum indiening: 14 februari 2019</text:p>
            <text:p text:style-name="common-al">Omschrijving: het bouwen van een 1 laagse opbouw </text:p>
            <text:p text:style-name="common-al">Adres: Het Oude Land 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1 laagse opbouw, Het Oude Lan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67</meta:user-defined>
    <meta:user-defined meta:name="OVERHEIDop.GmbID/DC.identifier">gmb-2019-4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T 5</meta:user-defined>
    <meta:user-defined meta:name="OVERHEIDop.woonplaats">Arnhem</meta:user-defined>
    <meta:user-defined meta:name="OVERHEIDop.straatnaam">Het Oude 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3 443940</meta:user-defined>
    <meta:user-defined meta:name="OVERHEIDop.versieInformatie"/>
  </office:meta>
</office:document-meta>
</file>