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 Stelleweg 1L1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februari 2019 met zaaknummer <text:span text:style-name="nadrukvet">M-SLM190048</text:span> voor het verwijderen van asbest platen op de locatie <text:span text:style-name="nadrukvet">Nieuwe Stelleweg 1L1 in Philippine</text:span>.</text:p>
            <text:p text:style-name="common-al">De sloopmelding is op 21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96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ieuwe Stelleweg 1L1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966</meta:user-defined>
    <meta:user-defined meta:name="OVERHEIDop.GmbID/DC.identifier">gmb-2019-43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 1 l1</meta:user-defined>
    <meta:user-defined meta:name="OVERHEID.PostcodeHuisnummer/OVERHEIDop.postcodeHuisnummer">455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184.84 368101.32</meta:user-defined>
    <meta:user-defined meta:name="OVERHEID.EPSG28992/DC.spatial">40347.94 368606.04</meta:user-defined>
    <meta:user-defined meta:name="OVERHEIDop.versieInformatie"/>
  </office:meta>
</office:document-meta>
</file>