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11 L, 2018-08394, realiseren lichtontwerp, activiteit monument, verzonden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96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ationsplein 11 L, 2018-08394, realiseren lichtontwerp, activiteit monument, verzonden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65</meta:user-defined>
    <meta:user-defined meta:name="OVERHEIDop.GmbID/DC.identifier">gmb-2019-43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R 11l</meta:user-defined>
    <meta:user-defined meta:name="OVERHEIDop.woonplaats">Haarl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04 489117</meta:user-defined>
    <meta:user-defined meta:name="OVERHEIDop.versieInformatie"/>
  </office:meta>
</office:document-meta>
</file>