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depark 1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Omgevingsdienst Midden-Holland (ODMH) namens de gemeente Krimpenerwaard een besluit genomen op de aanvraag met kenmerk 2018204600. Dit betreft het aanvragen van een veranderingsvergunning voor opslag van brandbare vloeistof ter plaatse van de Zijdepark 10 in Ouderkerk aan den IJssel.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depark 10 i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96</meta:user-defined>
    <meta:user-defined meta:name="OVERHEIDop.GmbID/DC.identifier">gmb-2019-4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B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86.7 438724.5</meta:user-defined>
    <meta:user-defined meta:name="OVERHEIDop.versieInformatie"/>
  </office:meta>
</office:document-meta>
</file>