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leende vergunning voor het gebruiken van het pand voor een tijdelijke horecavoorziening: Rivi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vierstraat 13, 7005 AE</text:p>
            <text:p text:style-name="common-al">Omschrijving:  verlengen van de verleende vergunning voor het gebruiken van het pand voor een tijdelijke horecavoorziening</text:p>
            <text:p text:style-name="common-al">Dossiernummer:  20190096</text:p>
            <text:p text:style-name="common-al">Datum indiening:  12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5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verleende vergunning voor het gebruiken van het pand voor een tijdelijke horecavoorziening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55</meta:user-defined>
    <meta:user-defined meta:name="OVERHEIDop.GmbID/DC.identifier">gmb-2019-4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4 441829</meta:user-defined>
    <meta:user-defined meta:name="OVERHEIDop.versieInformatie"/>
  </office:meta>
</office:document-meta>
</file>