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randveilig gebruiken bij splitsen van het pand, Ir J P van Muijlwijkstr 2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16</text:p>
            <text:p text:style-name="common-al">Datum indiening: 15 februari 2019</text:p>
            <text:p text:style-name="common-al">Omschrijving: het brandveilig gebruiken bij splitsen van het pand</text:p>
            <text:p text:style-name="common-al">Adres: Ir J P van Muijlwijkstr 210 </text:p>
            <text:p text:style-name="common-al">Activiteit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randveilig gebruiken bij splitsen van het pand, Ir J P van Muijlwijkstr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51</meta:user-defined>
    <meta:user-defined meta:name="OVERHEIDop.GmbID/DC.identifier">gmb-2019-4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10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2 444080</meta:user-defined>
    <meta:user-defined meta:name="OVERHEIDop.versieInformatie"/>
  </office:meta>
</office:document-meta>
</file>