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nieuwe speeltuin, Antoon van Hooff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707</text:p>
            <text:p text:style-name="common-al">OLO-nummer: 4216805</text:p>
            <text:p text:style-name="common-al">Datum indiening: 17 februari 2019</text:p>
            <text:p text:style-name="common-al">Omschrijving: bouwen van een nieuwe speeltuin</text:p>
            <text:p text:style-name="common-al">Adres: Antoon van Hooffplein 1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94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4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4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en van een nieuwe speeltuin, Antoon van Hooff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948</meta:user-defined>
    <meta:user-defined meta:name="OVERHEIDop.GmbID/DC.identifier">gmb-2019-43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H 1</meta:user-defined>
    <meta:user-defined meta:name="OVERHEIDop.woonplaats">Arnhem</meta:user-defined>
    <meta:user-defined meta:name="OVERHEIDop.straatnaam">Antoon van Hooff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90 446642</meta:user-defined>
    <meta:user-defined meta:name="OVERHEIDop.versieInformatie"/>
  </office:meta>
</office:document-meta>
</file>