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etbeemden 13, 5476 LC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 en handelen in strijd met regels ruimtelijke ordening</text:p>
            <text:p text:style-name="common-al">Verzenddatum: 21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94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etbeemden 13, 5476 LC te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946</meta:user-defined>
    <meta:user-defined meta:name="OVERHEIDop.GmbID/DC.identifier">gmb-2019-43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LC 13</meta:user-defined>
    <meta:user-defined meta:name="OVERHEIDop.woonplaats">Vorstenbosch</meta:user-defined>
    <meta:user-defined meta:name="OVERHEIDop.straatnaam">Rietbeemd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611 407396</meta:user-defined>
    <meta:user-defined meta:name="OVERHEIDop.versieInformatie"/>
  </office:meta>
</office:document-meta>
</file>