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81</text:span>
          </text:p>
            <text:p text:style-name="common-al">Op 19 februari 2019 heeft de gemeente een aanvraag standplaatsvergunning ontvangen voor de locatie De Brink in Elspeet.</text:p>
            <text:p text:style-name="common-al">De aanvraag betreft verlenging standplaat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4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De Brink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43</meta:user-defined>
    <meta:user-defined meta:name="OVERHEIDop.GmbID/DC.identifier">gmb-2019-4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M 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04.05 478221.78</meta:user-defined>
    <meta:user-defined meta:name="OVERHEID.EPSG28992/DC.spatial">182401.66 478226.56</meta:user-defined>
    <meta:user-defined meta:name="OVERHEIDop.versieInformatie"/>
  </office:meta>
</office:document-meta>
</file>