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toppen woonhuis, Mo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645</text:p>
            <text:p text:style-name="common-al">OLO-nummer: 4214571</text:p>
            <text:p text:style-name="common-al">Datum indiening: 15 februari 2019</text:p>
            <text:p text:style-name="common-al">Omschrijving: optoppen woonhuis</text:p>
            <text:p text:style-name="common-al">Adres: Moslaan 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4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ptoppen woonhuis, Mos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42</meta:user-defined>
    <meta:user-defined meta:name="OVERHEIDop.GmbID/DC.identifier">gmb-2019-43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JP 4</meta:user-defined>
    <meta:user-defined meta:name="OVERHEIDop.woonplaats">Arnhem</meta:user-defined>
    <meta:user-defined meta:name="OVERHEIDop.straatnaam">Mos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98 446178</meta:user-defined>
    <meta:user-defined meta:name="OVERHEIDop.versieInformatie"/>
  </office:meta>
</office:document-meta>
</file>