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ast onder bestuursdwang, illegaal recreatievaartuig, Verheeskade tegenover huisnummer 321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iboot met grijs dekzeil</text:p>
            <text:p text:style-name="common-al">
            <text:span text:style-name="nadrukvet"/>
         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3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ast onder bestuursdwang, illegaal recreatievaartuig, Verheeskade tegenover huisnummer 321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36</meta:user-defined>
    <meta:user-defined meta:name="OVERHEIDop.GmbID/DC.identifier">gmb-2019-43936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DE 321</meta:user-defined>
    <meta:user-defined meta:name="OVERHEIDop.woonplaats">'s-Gravenhage</meta:user-defined>
    <meta:user-defined meta:name="OVERHEIDop.straatnaam">Verhees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596 453198</meta:user-defined>
    <meta:user-defined meta:name="OVERHEIDop.versieInformatie"/>
  </office:meta>
</office:document-meta>
</file>