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uitbreiding vlonder, Zuidereiland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9706</text:p>
            <text:p text:style-name="common-al">OLO-nummer: 4216849</text:p>
            <text:p text:style-name="common-al">Datum indiening: 17 februari 2019</text:p>
            <text:p text:style-name="common-al">Omschrijving: uitbreiding vlonder</text:p>
            <text:p text:style-name="common-al">Adres: Zuidereiland 9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935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93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93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uitbreiding vlonder, Zuidereiland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3935</meta:user-defined>
    <meta:user-defined meta:name="OVERHEIDop.GmbID/DC.identifier">gmb-2019-439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MV 9</meta:user-defined>
    <meta:user-defined meta:name="OVERHEIDop.woonplaats">Arnhem</meta:user-defined>
    <meta:user-defined meta:name="OVERHEIDop.straatnaam">Zuidereilan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654 440326</meta:user-defined>
    <meta:user-defined meta:name="OVERHEIDop.versieInformatie"/>
  </office:meta>
</office:document-meta>
</file>