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vlonder, Zuidereilan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709</text:p>
            <text:p text:style-name="common-al">OLO-nummer: 4217373</text:p>
            <text:p text:style-name="common-al">Datum indiening: 17 februari 2019</text:p>
            <text:p text:style-name="common-al">Omschrijving: uitbreiding vlonder</text:p>
            <text:p text:style-name="common-al">Adres: Zuidereiland 21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93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ing vlonder, Zuidereiland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933</meta:user-defined>
    <meta:user-defined meta:name="OVERHEIDop.GmbID/DC.identifier">gmb-2019-43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MV 21</meta:user-defined>
    <meta:user-defined meta:name="OVERHEIDop.woonplaats">Arnhem</meta:user-defined>
    <meta:user-defined meta:name="OVERHEIDop.straatnaam">Zuider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659 440367</meta:user-defined>
    <meta:user-defined meta:name="OVERHEIDop.versieInformatie"/>
  </office:meta>
</office:document-meta>
</file>