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eiken: Bezelhorstweg 11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ezelhorstweg 115, 7002 CC</text:p>
            <text:p text:style-name="common-al">Omschrijving:  kappen van 2 eiken</text:p>
            <text:p text:style-name="common-al">Dossiernummer:  20190085</text:p>
            <text:p text:style-name="common-al">Datum indiening:  10 febr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932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3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3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2 eiken: Bezelhorstweg 1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3932</meta:user-defined>
    <meta:user-defined meta:name="OVERHEIDop.GmbID/DC.identifier">gmb-2019-439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CC 115</meta:user-defined>
    <meta:user-defined meta:name="OVERHEIDop.woonplaats">Doetinchem</meta:user-defined>
    <meta:user-defined meta:name="OVERHEIDop.straatnaam">Bezelhorst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34 443330</meta:user-defined>
    <meta:user-defined meta:name="OVERHEIDop.versieInformatie"/>
  </office:meta>
</office:document-meta>
</file>