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Hoffstraat 1-9, 19-25, 27-33: verlengen beslistermijn, verstevigen van constructie galerij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Van 't Hoffstraat 1-9, 19-25, 27-33, 6706 KD verstevigen constructie galerijen, 2018W2901, verzonden 20-02-2019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93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3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3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 Hoffstraat 1-9, 19-25, 27-33: verlengen beslistermijn, verstevigen van constructie galerijen,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931</meta:user-defined>
    <meta:user-defined meta:name="OVERHEIDop.GmbID/DC.identifier">gmb-2019-43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KD 1 ii</meta:user-defined>
    <meta:user-defined meta:name="OVERHEIDop.woonplaats">Wageningen</meta:user-defined>
    <meta:user-defined meta:name="OVERHEIDop.straatnaam">Van 't Hoff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575 443287</meta:user-defined>
    <meta:user-defined meta:name="OVERHEIDop.versieInformatie"/>
  </office:meta>
</office:document-meta>
</file>